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normal" fo:font-family="'Yu Gothic'" style:font-family-asian="'Yu Gothic'" style:font-family-complex="'Yu Gothic'" fo:background-color="transparent" style:use-window-font-color="true"/>
    </style:style>
    <style:style style:name="T2" style:family="text">
      <style:text-properties fo:font-size="15.00pt" fo:font-weight="bold" fo:font-family="'Yu Gothic'" style:font-family-asian="'Yu Gothic'" style:font-family-complex="'Yu Gothic'" fo:background-color="transparent" style:use-window-font-color="true"/>
    </style:style>
    <style:style style:name="T3" style:family="text">
      <style:text-properties fo:font-size="15.00pt" fo:font-weight="bold" fo:font-family="'Yu Gothic'" style:font-family-asian="'Yu Gothic'" style:font-family-complex="'Yu Gothic'" fo:background-color="transparent" style:use-window-font-color="true"/>
    </style:style>
    <style:style style:name="T4" style:family="text">
      <style:text-properties fo:font-size="15.00pt" fo:font-weight="bold" fo:font-family="'Yu Gothic'" style:font-family-asian="'Yu Gothic'" style:font-family-complex="'Yu Gothic'" fo:background-color="transparent" style:use-window-font-color="true"/>
    </style:style>
    <style:style style:name="T5" style:family="text">
      <style:text-properties fo:font-size="15.00pt" fo:font-weight="normal" fo:font-family="'Yu Gothic'" style:font-family-asian="'Yu Gothic'" style:font-family-complex="'Yu Gothic'" fo:background-color="transparent" style:use-window-font-color="true"/>
    </style:style>
    <style:style style:name="T6" style:family="text">
      <style:text-properties fo:font-size="15.00pt" fo:font-weight="normal" fo:font-family="'Yu Gothic'" style:font-family-asian="'Yu Gothic'" style:font-family-complex="'Yu Gothic'" fo:background-color="transparent" style:use-window-font-color="true"/>
    </style:style>
    <style:style style:name="T7" style:family="text">
      <style:text-properties fo:font-size="15.00pt" fo:font-weight="normal" fo:font-family="'Yu Gothic'" style:font-family-asian="'Yu Gothic'" style:font-family-complex="'Yu Gothic'" fo:background-color="transparent" style:use-window-font-color="true"/>
    </style:style>
    <style:style style:name="T8" style:family="text">
      <style:text-properties fo:font-size="15.00pt" fo:font-weight="normal" fo:font-family="'Yu Gothic'" style:font-family-asian="'Yu Gothic'" style:font-family-complex="'Yu Gothic'" fo:background-color="transparent" style:use-window-font-color="true"/>
    </style:style>
    <style:style style:name="T9" style:family="text">
      <style:text-properties fo:font-size="15.00pt" fo:font-weight="normal" fo:font-family="'Yu Gothic'" style:font-family-asian="'Yu Gothic'" style:font-family-complex="'Yu Gothic'" fo:background-color="transparent" style:use-window-font-color="true"/>
    </style:style>
    <style:style style:name="T10" style:family="text">
      <style:text-properties fo:font-size="15.00pt" fo:font-weight="normal" fo:font-family="'Yu Gothic'" style:font-family-asian="'Yu Gothic'" style:font-family-complex="'Yu Gothic'" fo:background-color="transparent" style:use-window-font-color="true"/>
    </style:style>
    <style:style style:name="T11" style:family="text">
      <style:text-properties fo:font-size="15.00pt" fo:font-weight="normal" fo:font-family="'Yu Gothic'" style:font-family-asian="'Yu Gothic'" style:font-family-complex="'Yu Gothic'" fo:background-color="transparent" style:use-window-font-color="true"/>
    </style:style>
    <style:style style:name="T12" style:family="text">
      <style:text-properties fo:font-size="15.00pt" fo:font-weight="normal" fo:font-family="'Yu Gothic'" style:font-family-asian="'Yu Gothic'" style:font-family-complex="'Yu Gothic'" fo:background-color="transparent" style:use-window-font-color="true"/>
    </style:style>
    <style:style style:name="T13" style:family="text">
      <style:text-properties fo:font-size="15.00pt" fo:font-weight="bold" fo:font-family="'Yu Gothic'" style:font-family-asian="'Yu Gothic'" style:font-family-complex="'Yu Gothic'" fo:background-color="transparent" style:use-window-font-color="true"/>
    </style:style>
    <style:style style:name="T14" style:family="text">
      <style:text-properties fo:font-size="15.00pt" fo:font-weight="normal" fo:font-family="'Yu Gothic'" style:font-family-asian="'Yu Gothic'" style:font-family-complex="'Yu Gothic'" fo:background-color="transparent" style:use-window-font-color="true"/>
    </style:style>
    <style:style style:name="T15" style:family="text">
      <style:text-properties fo:font-size="15.00pt" fo:font-weight="normal" fo:font-family="'Yu Gothic'" style:font-family-asian="'Yu Gothic'" style:font-family-complex="'Yu Gothic'" fo:background-color="transparent" style:use-window-font-color="true"/>
    </style:style>
    <style:style style:name="T16" style:family="text">
      <style:text-properties fo:font-size="14.00pt" fo:font-weight="normal" fo:font-family="'Yu Gothic'" style:font-family-asian="'Yu Gothic'" style:font-family-complex="'Yu Gothic'" fo:background-color="transparent" style:use-window-font-color="true"/>
    </style:style>
    <style:style style:name="T17" style:family="text">
      <style:text-properties fo:font-size="14.00pt" fo:font-weight="normal" fo:font-family="'Yu Gothic'" style:font-family-asian="'Yu Gothic'" style:font-family-complex="'Yu Gothic'" fo:background-color="transparent" style:use-window-font-color="true"/>
    </style:style>
    <style:style style:name="T18" style:family="text">
      <style:text-properties fo:font-size="14.00pt" fo:font-weight="normal" fo:font-family="'Yu Gothic'" style:font-family-asian="'Yu Gothic'" style:font-family-complex="'Yu Gothic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'Yu Gothic'" style:font-family-asian="'Yu Gothic'" style:font-family-complex="'Yu Gothic'" fo:background-color="transparent" fo:color="#cc0000"/>
    </style:style>
    <style:style style:name="T21" style:family="text">
      <style:text-properties fo:font-size="11.00pt" fo:font-weight="bold" fo:font-family="'Yu Gothic'" style:font-family-asian="'Yu Gothic'" style:font-family-complex="'Yu Gothic'" fo:background-color="transparent" fo:color="#cc0000"/>
    </style:style>
    <style:style style:name="T22" style:family="text">
      <style:text-properties fo:font-size="11.00pt" fo:font-weight="bold" fo:font-family="'Yu Gothic'" style:font-family-asian="'Yu Gothic'" style:font-family-complex="'Yu Gothic'" fo:background-color="transparent" fo:color="#cc0000"/>
    </style:style>
    <style:style style:name="T23" style:family="text">
      <style:text-properties fo:font-size="11.00pt" fo:font-weight="bold" fo:font-family="'Yu Gothic'" style:font-family-asian="'Yu Gothic'" style:font-family-complex="'Yu Gothic'" fo:background-color="transparent" fo:color="#cc0000"/>
    </style:style>
    <style:style style:name="T24" style:family="text">
      <style:text-properties fo:font-size="11.00pt" fo:font-weight="bold" fo:font-family="'Yu Gothic'" style:font-family-asian="'Yu Gothic'" style:font-family-complex="'Yu Gothic'" fo:background-color="transparent" fo:color="#cc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'Yu Gothic'" style:font-family-asian="'Yu Gothic'" style:font-family-complex="'Yu Gothic'" fo:background-color="transparent" fo:color="#0000cc"/>
    </style:style>
    <style:style style:name="T27" style:family="text">
      <style:text-properties fo:font-size="11.00pt" fo:font-weight="bold" fo:font-family="'Yu Gothic'" style:font-family-asian="'Yu Gothic'" style:font-family-complex="'Yu Gothic'" fo:background-color="transparent" fo:color="#0000cc"/>
    </style:style>
    <style:style style:name="T28" style:family="text">
      <style:text-properties fo:font-size="11.00pt" fo:font-weight="bold" fo:font-family="'Yu Gothic'" style:font-family-asian="'Yu Gothic'" style:font-family-complex="'Yu Gothic'" fo:background-color="transparent" fo:color="#0000c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<text:s text:c="12"/></text:span><text:span text:style-name="T2">FORMULARZ ZG</text:span><text:span text:style-name="T3">ŁOSZENIOWY DO EGZAMIN</text:span><text:span text:style-name="T4">ÓW</text:span></text:p>
      <text:p text:style-name="P1"><text:span text:style-name="T5">Imi</text:span><text:span text:style-name="T6">ę i Nazwisko Właściciela:</text:span></text:p>
      <text:p text:style-name="P1"><text:span text:style-name="T7">telefon kontaktowy:</text:span></text:p>
      <text:p text:style-name="P1"><text:span text:style-name="T7">Rasa psa:</text:span></text:p>
      <text:p text:style-name="P1"><text:span text:style-name="T7">Imi</text:span><text:span text:style-name="T8">ę psa i przydomek hodowlany:</text:span></text:p>
      <text:p text:style-name="P1"><text:span text:style-name="T9">Data urodzenia psa:</text:span></text:p>
      <text:p text:style-name="P1"><text:span text:style-name="T9">Nr PKR:</text:span></text:p>
      <text:p text:style-name="P1"><text:span text:style-name="T9">Nr rejestracji oddzia</text:span><text:span text:style-name="T10">łowej</text:span></text:p>
      <text:p text:style-name="P1"><text:span text:style-name="T11">Nr Chip lub tatua</text:span><text:span text:style-name="T12">żu</text:span></text:p>
      <text:p text:style-name="P1"><text:span text:style-name="T13">Rodzaj egzaminu:</text:span></text:p>
      <text:p text:style-name="P1"><text:span text:style-name="T14">testy psychiczne dla Owczarków Niemieckich<text:s/></text:span><text:span text:style-name="T15"/></text:p>
      <text:p text:style-name="P1"><text:span text:style-name="T16">przegl</text:span><text:span text:style-name="T17">ąd hodowlany </text:span></text:p>
      <text:p text:style-name="P1"><text:span text:style-name="T18">testy psychiczne bez Owczarków Niemieckich </text:span></text:p>
      <text:p text:style-name="P1"><text:span text:style-name="T18">egzamin BH</text:span></text:p>
      <text:p text:style-name="P1"><text:span text:style-name="T18">egzamin IGP</text:span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20"><text:s text:c="5"/>-prosimy o zaznaczenie krzy</text:span><text:span text:style-name="T21">żykiem odpowiedniej dyscypliny do jakiej będzie zgłoszony pies</text:span></text:p>
      <text:list text:style-name="L2">
        <text:list-item>
          <text:p text:style-name="P2"><text:span text:style-name="T22">wraz z wype</text:span><text:span text:style-name="T23">łnionym plikiem do zgłoszenia prosimy dołączyć rodow</text:span><text:span text:style-name="T24">ód psa</text:span></text:p>
        </text:list-item>
      </text:list>
      <text:p text:style-name="P3"><text:span text:style-name="T25"/></text:p>
      <text:p text:style-name="P3"><text:span text:style-name="T25"/></text:p>
      <text:p text:style-name="P3"><text:span text:style-name="T25"/></text:p>
      <text:p text:style-name="P3"><text:span text:style-name="T26">zg</text:span><text:span text:style-name="T27">łoszenia pod adresem mailowy przyjmowane są tylko wyłącznie do dnia 08.03.2020</text:span></text:p>
      <text:p text:style-name="P4"><text:span text:style-name="T28">biurozkwp@hodowla-remo.pl</text:span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