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Wingdings 2" svg:font-family="'Wingdings 2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5%" fo:text-align="start" style:justify-single-word="false"/>
    </style:style>
    <style:style style:name="P2" style:family="paragraph" style:parent-style-name="Standard">
      <style:paragraph-properties fo:margin-top="0cm" fo:margin-bottom="0.282cm" fo:line-height="105%" fo:text-align="center" style:justify-single-word="false"/>
    </style:style>
    <style:style style:name="P3" style:family="paragraph" style:parent-style-name="Standard">
      <style:paragraph-properties fo:line-height="105%" fo:text-align="center" style:justify-single-word="false"/>
    </style:style>
    <style:style style:name="P4" style:family="paragraph" style:parent-style-name="Standard">
      <style:paragraph-properties fo:line-height="105%" fo:text-align="start" style:justify-single-word="false"/>
    </style:style>
    <style:style style:name="P5" style:family="paragraph" style:parent-style-name="Standard">
      <style:paragraph-properties fo:margin-top="0.106cm" fo:margin-bottom="0cm" fo:line-height="105%"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.282cm" fo:line-height="105%" fo:text-align="start" style:justify-single-word="false" fo:text-indent="1.249cm" style:auto-text-indent="false"/>
    </style:style>
    <style:style style:name="P7" style:family="paragraph" style:parent-style-name="Standard">
      <style:paragraph-properties fo:margin-top="0.423cm" fo:margin-bottom="0cm" fo:line-height="105%" fo:text-align="start" style:justify-single-word="false"/>
    </style:style>
    <style:style style:name="P8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5%" fo:text-align="start" style:justify-single-word="false"/>
    </style:style>
    <style:style style:name="P12" style:family="paragraph" style:parent-style-name="Standard">
      <style:paragraph-properties fo:margin-left="0cm" fo:margin-right="0cm" fo:margin-top="0cm" fo:margin-bottom="0.212cm" fo:line-height="105%" fo:text-align="start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106cm" fo:line-height="105%" fo:text-align="start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4" style:family="text">
      <style:text-properties style:use-window-font-color="true" style:text-position="super 58%" style:font-name="Wingdings 2" fo:font-size="11pt" fo:font-weight="normal" fo:background-color="transparent" style:font-name-asian="Wingdings 2" style:font-name-complex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mi</text:span><text:span text:style-name="T1">ę i nazwisko: <text:tab/><text:tab/><text:tab/><text:tab/><text:tab/><text:tab/><text:tab/><text:tab/> <text:s text:c="106"/>Leszno, dn.</text:span></text:p>
      <text:p text:style-name="P8">Adres zamieszkania:<text:tab/></text:p>
      <text:p text:style-name="P8">Telefon:<text:tab/><text:tab/></text:p>
      <text:p text:style-name="P8">E-mail:<text:tab/><text:tab/><text:tab/></text:p>
      <text:p text:style-name="P3"><text:span text:style-name="T2">O</text:span><text:span text:style-name="T2">ŚWIADCZENIE HODOWCY</text:span></text:p>
      <text:p text:style-name="P2"><text:span text:style-name="T1">(w przypadku przegl</text:span><text:span text:style-name="T1">ądu miotu na odległość)</text:span></text:p>
      <text:p text:style-name="P9"/>
      <text:p text:style-name="P4"><text:span text:style-name="T1">Ja niżej podpisana/y oświadczam, w związku z miotem rasy ……………………………………………………………., </text:span></text:p>
      <text:p text:style-name="P4"><text:span text:style-name="T1">ur. …………………..<text:line-break/>po rodzicach: matka ………………………………………………………………………………………, </text:span></text:p>
      <text:p text:style-name="P4"><text:span text:style-name="T1">ojciec <text:s/>………………................................................................................................ </text:span></text:p>
      <text:p text:style-name="P4"><text:span text:style-name="T1">mających wpisy w rodowodzie dot. <text:s/>uprawnień hodowlanych / zgodę OKH na krycie</text:span><text:span text:style-name="T4"></text:span><text:span text:style-name="T1">, co następuje: </text:span></text:p>
      <text:p text:style-name="P5"><text:span text:style-name="T1">- dostarczy</text:span><text:span text:style-name="T1">łam/em wszystkie wymagane przez ZKwP dokumenty do uzyskania metryk,</text:span></text:p>
      <text:p text:style-name="P5"><text:span text:style-name="T1">- szczeni</text:span><text:span text:style-name="T1">ęta są w prawidłowej kondycji dla wieku i etapu rozwoju,</text:span></text:p>
      <text:p text:style-name="P5"><text:span text:style-name="T1">- szczeni</text:span><text:span text:style-name="T1">ęta zostały zaszczepione oraz zachipowane przez lekarza weterynarii,</text:span></text:p>
      <text:p text:style-name="P5"><text:span text:style-name="T1">- wymienione szczenięta są zdrowe i nie posiadają zgodnie z moją wiedzą wad dyskwalifikujących je z hodowli: </text:span></text:p>
      <text:p text:style-name="P1"><text:span text:style-name="T1"><text:s text:c="2"/>(nale</text:span><text:span text:style-name="T1">ży podać płeć, imię i numer chip)</text:span></text:p>
      <text:p text:style-name="P12">1 ………………………………………………………………………………………………………………………………..</text:p>
      <text:p text:style-name="P12">2 ………………………………………………………………………………………………………………………………….</text:p>
      <text:p text:style-name="P12">3 ………………………………………………………………………………………………………………………………….</text:p>
      <text:p text:style-name="P12">4 ………………………………………………………………………………………………………………………………….</text:p>
      <text:p text:style-name="P12">5 …………………………………………………………………………………………………………………………………… </text:p>
      <text:p text:style-name="P12">6..........................................................................................................................................</text:p>
      <text:p text:style-name="P12">7...........................................................................................................................................</text:p>
      <text:p text:style-name="P12">8............................................................................................................................................</text:p>
      <text:p text:style-name="P12">9.............................................................................................................................................</text:p>
      <text:p text:style-name="P12">10...........................................................................................................................................</text:p>
      <text:p text:style-name="P4"><text:span text:style-name="T1">- wymienione szczenięta posiadają następujące wady</text:span><text:span text:style-name="T1">:</text:span></text:p>
      <text:p text:style-name="P6"><text:span text:style-name="T1">(nale</text:span><text:span text:style-name="T1">ży podać płeć, imię i numer chip oraz jaką konkretnie posiada wadę/wady)</text:span></text:p>
      <text:p text:style-name="P13">1 ……………………………………………………………………………………………………………………………………………..</text:p>
      <text:p text:style-name="P13">2 ……………………………………………………………………………………………………………………………………………..</text:p>
      <text:p text:style-name="P13">3 ……………………………………………………………………………………………………………………………………………..</text:p>
      <text:p text:style-name="P7"><text:span text:style-name="T3">O</text:span><text:span text:style-name="T3">świadczam, że jako hodowca biorę pełną odpowiedzialność za prawdziwość zawartych powyżej danych odnośnie wyhodowanego przeze mnie miotu.</text:span></text:p>
      <text:p text:style-name="P8"/>
      <text:p text:style-name="P10"><text:s text:c="125"/>................................................…………..</text:p>
      <text:p text:style-name="P8"><text:s text:c="124"/><text:tab/>(czytelny podpis hodo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Wingdings 2" svg:font-family="'Wingdings 2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3" meta:word-count="165" meta:character-count="2700"/>
    <dc:date>2020-11-09T11:01:11.74</dc:date>
    <meta:editing-duration>PT3M38S</meta:editing-duration>
    <meta:editing-cycles>1</meta:editing-cycles>
    <meta:generator>OpenOffice/4.1.6$Win32 OpenOffice.org_project/416m1$Build-9790</meta:generator>
  </office:meta>
</office:document-meta>
</file>