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05%" fo:text-align="start" style:justify-single-word="false"/>
    </style:style>
    <style:style style:name="P2" style:family="paragraph" style:parent-style-name="Standard">
      <style:paragraph-properties fo:margin-top="0cm" fo:margin-bottom="0.282cm" fo:line-height="105%" fo:text-align="center" style:justify-single-word="false"/>
    </style:style>
    <style:style style:name="P3" style:family="paragraph" style:parent-style-name="Standard">
      <style:paragraph-properties fo:margin-top="0cm" fo:margin-bottom="0.282cm" fo:line-height="100%" fo:text-align="start" style:justify-single-word="false"/>
    </style:style>
    <style:style style:name="P4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.282cm" fo:line-height="105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cm" fo:margin-bottom="0.282cm" fo:line-height="105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282cm" fo:line-height="105%" fo:text-align="center" style:justify-single-word="false"/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82cm" fo:line-height="100%" fo:text-align="start" style:justify-single-word="false"/>
      <style:text-properties style:use-window-font-color="true" style:font-name="Calibri1" fo:font-size="10pt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top="0cm" fo:margin-bottom="0.282cm" fo:line-height="105%" fo:text-align="start" style:justify-single-word="false"/>
    </style:style>
    <style:style style:name="P12" style:family="paragraph" style:parent-style-name="Standard">
      <style:paragraph-properties fo:margin-top="0cm" fo:margin-bottom="0.282cm" fo:line-height="100%" fo:text-align="start" style:justify-single-word="false"/>
    </style:style>
    <style:style style:name="P13" style:family="paragraph" style:parent-style-name="Standard">
      <style:paragraph-properties fo:margin-top="0cm" fo:margin-bottom="0.282cm" fo:line-height="100%"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.282cm" fo:line-height="105%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">
      <style:paragraph-properties fo:margin-left="-0.635cm" fo:margin-right="0cm" fo:margin-top="0cm" fo:margin-bottom="0.282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T6" style:family="text">
      <style:text-properties style:use-window-font-color="true" style:font-name="Calibri1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Calibri1" style:font-name-complex="Calibri1"/>
    </style:style>
    <style:style style:name="T7" style:family="text">
      <style:text-properties style:use-window-font-color="true" style:font-name="Calibri1" fo:font-size="10pt" fo:font-weight="bold" fo:background-color="transparent" style:font-name-asian="Calibri1" style:font-name-complex="Calibri1"/>
    </style:style>
    <style:style style:name="T8" style:family="text">
      <style:text-properties style:use-window-font-color="true" style:font-name="Calibri1" fo:font-size="10pt" fo:background-color="transparent" style:font-name-asian="Calibri1" style:font-name-complex="Calibri1"/>
    </style:style>
    <text:list-style style:name="L1">
      <text:list-level-style-bullet text:level="1" text:bullet-char="•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mię i Nazwisko <text:s text:c="89"/>Leszno,dn. <text:s text:c="5"/></text:span></text:p>
      <text:p text:style-name="P4">Adres</text:p>
      <text:p text:style-name="P4">adres mailowy</text:p>
      <text:p text:style-name="P1"><text:span text:style-name="T1">nr telefonu<text:tab/><text:tab/><text:tab/><text:tab/><text:tab/><text:tab/><text:tab/></text:span></text:p>
      <text:p text:style-name="P3"><text:span text:style-name="T1"><text:tab/><text:tab/><text:tab/><text:tab/><text:tab/></text:span><text:span text:style-name="T2">Zwi</text:span><text:span text:style-name="T2">ązek Kynologiczny w Polsce</text:span></text:p>
      <text:p text:style-name="P1"><text:span text:style-name="T2"><text:tab/><text:tab/><text:tab/><text:tab/> <text:s text:c="18"/>Oddział w Lesznie</text:span></text:p>
      <text:p text:style-name="P6">WNIOSEK O WYDANIE METRYK</text:p>
      <text:p text:style-name="P1"><text:span text:style-name="T4">Proszę o wydanie metryk dla szczeniąt rasy:<text:tab/></text:span></text:p>
      <text:p text:style-name="P7">urodzonych w hodowli (nazwa przydomka):<text:tab/></text:p>
      <text:p text:style-name="P1"><text:span text:style-name="T4">stanowiącej własność:</text:span></text:p>
      <text:p text:style-name="P1"><text:span text:style-name="T4"><text:s/></text:span><text:span text:style-name="T5">bez przeglądu miotu, który powinien odbyć się zgodnie z Regulaminem Hodowli Psów Rasowych</text:span><text:span text:style-name="T4"> a którego przeprowadzenie jest niemożliwe do wykonania z uwagi na pandemię wywołaną koronawirusem.</text:span></text:p>
      <text:p text:style-name="P2"><text:span text:style-name="T7">INFORMACJE O MIOCIE</text:span></text:p>
      <text:p text:style-name="P7">OJCIEC:</text:p>
      <text:p text:style-name="P7">MATKA: </text:p>
      <text:p text:style-name="P1"><text:span text:style-name="T4">DATA KRYCIA: <text:s text:c="31"/>DATA URODZENIA SZCZENIĄT: </text:span></text:p>
      <text:p text:style-name="P1"><text:span text:style-name="T4">MIOT LICZĄCY : <text:s text:c="29"/>SZCZENIĄT, W TYM PSY: <text:s text:c="19"/>SUKI: </text:span></text:p>
      <text:p text:style-name="P1"><text:span text:style-name="T4">Szczeni</text:span><text:span text:style-name="T4">ęta są zachipowane zgodnie z potwierdzeniem wykonania znakowania.</text:span></text:p>
      <text:p text:style-name="P9">UWAGI</text:p>
      <text:p text:style-name="P1"><text:span text:style-name="T4">Oświadczam, że wszystkie podane przeze mnie informacje zawarte we wniosku są zgodne z prawdą. Przyjmuję do wiadomości, że metryki wydane w oparciu o niniejszy wniosek będą zawierały adnotację: </text:span></text:p>
      <text:p text:style-name="P14"><text:span text:style-name="T6">„</text:span><text:span text:style-name="T6">metryka wydana bez przeglądu miotu”.</text:span></text:p>
      <text:p text:style-name="P1"><text:span text:style-name="T4">O</text:span><text:span text:style-name="T4">świadczam, że o wszystkich ewentualnych wadach i nieprawidłowościach stwierdzonych u szczeniąt poinformuję przyszłych nabywc</text:span><text:span text:style-name="T4">ów. Udost</text:span><text:span text:style-name="T4">ępnię im także niniejszy wniosek.</text:span></text:p>
      <text:p text:style-name="P4"/>
      <text:p text:style-name="P8"><text:tab/><text:tab/> <text:s text:c="19"/>Podpis hodowcy</text:p>
      <text:p text:style-name="P3"><text:span text:style-name="T4"><text:tab/><text:tab/><text:tab/>Tel. Kontaktowy: <text:s text:c="21"/>email </text:span></text:p>
      <text:p text:style-name="P3"><text:span text:style-name="T4">Do wniosku muszą być załączone:</text:span></text:p>
      <text:list xml:id="list2759898040917168846" text:style-name="L1">
        <text:list-item>
          <text:p text:style-name="P15"><text:span text:style-name="T4">Karta miotu, Karta krycia, Potwierdzenie wykonania znakowania, Pełna czytelna kopia rodowodu ojca (w przypadku reproduktora zarejestrowanego w innym oddziale lub w przypadku krycia zagranicą),</text:span></text:p>
        </text:list-item>
        <text:list-item>
          <text:p text:style-name="P15"><text:span text:style-name="T4">Oświadczenie hodowcy</text:span></text:p>
        </text:list-item>
      </text:list>
      <text:p text:style-name="P10">Decyzja OKH:</text:p>
      <text:p text:style-name="P13"><text:span text:style-name="T8">OKH na posiedzeniu w dniu <text:s text:c="26"/>postanowiła wyrazić / nie wyrazić zgody na wydanie metryk szczeniętom.</text:span></text:p>
      <text:p text:style-name="P5"/>
      <text:p text:style-name="P13"><text:span text:style-name="T8"><text:tab/><text:tab/><text:tab/>Podpis Przewodniczącego OK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29" meta:word-count="198" meta:character-count="1709"/>
    <dc:date>2020-11-09T11:07:13.84</dc:date>
    <meta:editing-duration>PT5M53S</meta:editing-duration>
    <meta:editing-cycles>1</meta:editing-cycles>
    <meta:generator>OpenOffice/4.1.6$Win32 OpenOffice.org_project/416m1$Build-9790</meta:generator>
  </office:meta>
</office:document-meta>
</file>