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Text_20_body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7"/><text:span text:style-name="T2"><text:s text:c="4"/></text:span><text:span text:style-name="T1">KOMUNIKAT</text:span></text:p>
      <text:p text:style-name="P1"/>
      <text:p text:style-name="P2"/>
      <text:p text:style-name="P2">Walne zgromadzenia członków Oddziału ZKwP w Lesznie</text:p>
      <text:p text:style-name="P2">z wyborem delegata na Zjazd Delegatów ZKwP odbędzie się w dniu 17.07.2021 godz.13.00 </text:p>
      <text:p text:style-name="P2">w Lesznie przy ulicy Kurpińskiego 1 </text:p>
      <text:p text:style-name="P2">w </text:p>
      <text:p text:style-name="P2">I Liceum Ogólnokształcącym </text:p>
      <text:p text:style-name="P2">Protokół z poprzedniego zebrania można się z nim zapoznać w siedzibie Oddział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kwpleszno zkwpleszno</meta:initial-creator>
    <meta:creation-date>2012-01-27T17:54:13.79</meta:creation-date>
    <meta:print-date>2021-07-09T14:40:27.73</meta:print-date>
    <dc:date>2021-06-30T21:08:56.54</dc:date>
    <meta:editing-duration>PT10M36S</meta:editing-duration>
    <meta:editing-cycles>8</meta:editing-cycles>
    <meta:generator>OpenOffice/4.1.6$Win32 OpenOffice.org_project/416m1$Build-9790</meta:generator>
    <meta:document-statistic meta:table-count="0" meta:image-count="0" meta:object-count="0" meta:page-count="1" meta:paragraph-count="7" meta:word-count="43" meta:character-count="379"/>
  </office:meta>
</office:document-meta>
</file>